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DICTAMEN">
      <style:text-properties style:font-name="Verdana1" officeooo:paragraph-rsid="0099fd04"/>
    </style:style>
    <style:style style:name="P9" style:family="paragraph" style:parent-style-name="DICTAMEN">
      <style:text-properties style:font-name="Verdana1" fo:font-size="11pt" fo:font-weight="bold" officeooo:rsid="00918b61" officeooo:paragraph-rsid="0099fd04" style:font-size-asian="11pt" style:font-weight-asian="bold" style:font-size-complex="11pt" style:font-weight-complex="bold"/>
    </style:style>
    <style:style style:name="P10" style:family="paragraph" style:parent-style-name="Encabezado_20_y_20_firmas_20_dictamen">
      <style:text-properties style:font-name="Verdana1" officeooo:paragraph-rsid="0099fd04"/>
    </style:style>
    <style:style style:name="P11" style:family="paragraph" style:parent-style-name="Standard">
      <style:text-properties style:font-name="Verdana1" fo:font-size="10pt" fo:font-weight="bold" officeooo:rsid="0099fd04" officeooo:paragraph-rsid="0096889a" style:font-size-asian="10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2pt" style:font-size-asian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7pt" fo:font-weight="bold" officeooo:rsid="0099fd04" style:font-size-asian="7pt" style:font-weight-asian="bold" style:font-size-complex="11pt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99fd04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9b72ba" officeooo:paragraph-rsid="009b72ba" style:font-size-asian="11pt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9d9ea6" officeooo:paragraph-rsid="009d9ea6" style:font-size-asian="11pt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3025ef" style:font-weight-asian="normal" style:font-weight-complex="normal"/>
    </style:style>
    <style:style style:name="T7" style:family="text">
      <style:text-properties fo:font-weight="normal" officeooo:rsid="009b72ba" style:font-weight-asian="normal" style:font-weight-complex="normal"/>
    </style:style>
    <style:style style:name="T8" style:family="text">
      <style:text-properties fo:font-weight="normal" officeooo:rsid="009cde5a" style:font-weight-asian="normal" style:font-weight-complex="normal"/>
    </style:style>
    <style:style style:name="T9" style:family="text">
      <style:text-properties officeooo:rsid="009b72ba"/>
    </style:style>
    <style:style style:name="T10" style:family="text">
      <style:text-properties officeooo:rsid="009cde5a"/>
    </style:style>
    <style:style style:name="T11" style:family="text">
      <style:text-properties officeooo:rsid="009ce615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officeooo:rsid="009b72ba" style:font-size-asian="11pt"/>
    </style:style>
    <style:style style:name="T14" style:family="text">
      <style:text-properties fo:font-size="11pt" officeooo:rsid="009cde5a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Diputadas y Diputados de Santa Fe:</text:p>
      <text:p text:style-name="P8"/>
      <text:p text:style-name="P9"><text:span text:style-name="T4">La Comisión de </text:span><text:span text:style-name="T5">Agricultura y Ganadería</text:span><text:span text:style-name="T4"> ha considerado el </text:span>proyecto de<text:span text:style-name="T4"> </text:span><text:span text:style-name="T9">comunicación 45041</text:span><text:span text:style-name="T7"> </text:span><text:span text:style-name="T10">CD – Vida y Familia</text:span><text:span text:style-name="T8">, de los diputados Mayoraz y Armas Belavi</text:span><text:span text:style-name="T4">, </text:span><text:span text:style-name="T6">por el cual se </text:span><text:span text:style-name="T8">solicita disponga informar sobre la entrega de fondos realizados en Reconquista</text:span><text:span text:style-name="T4"> <text:s/></text:span><text:span text:style-name="T8">por la suma de 1,5 millones de pesos a pequeños tamberos del norte santafesino; </text:span><text:span text:style-name="T4">y, por las razones expuestas en los fundamentos y las que podrá dar el miembro informante, esta Comisión aconseja la aprobación del texto presentado que a continuación se transcribe:</text:span></text:p>
      <text:p text:style-name="P11"/>
      <text:p text:style-name="P12"/>
      <text:p text:style-name="P13">PROYECTO DE COMUNICACIÓN</text:p>
      <text:p text:style-name="P13"/>
      <text:p text:style-name="P14"/>
      <text:p text:style-name="P15"><text:span text:style-name="T12">La <text:s/></text:span><text:span text:style-name="T13">Cá</text:span><text:span text:style-name="T12">mara</text:span><text:span text:style-name="T13"> de </text:span><text:span text:style-name="T12">Diputados de la </text:span><text:span text:style-name="T14">P</text:span><text:span text:style-name="T12">rovincia </text:span><text:span text:style-name="T13">verí</text:span><text:span text:style-name="T12">a con agrado que el Poder Ejecutivo, a trav</text:span><text:span text:style-name="T13">é</text:span><text:span text:style-name="T12">s del organismo que corresponda, en relac</text:span><text:span text:style-name="T13">ión</text:span><text:span text:style-name="T12"> a <text:s/></text:span><text:span text:style-name="T13">la </text:span><text:span text:style-name="T12">entrega de fondos realizada en Reconquista por la suma de 1,5 millones de pesos a peque</text:span><text:span text:style-name="T13">ñ</text:span><text:span text:style-name="T12">os tamberos del norte santafesino proceda a informar:</text:span></text:p>
      <text:p text:style-name="P16"/>
      <text:p text:style-name="P15"><text:span text:style-name="T12">a) </text:span><text:span text:style-name="T14">o</text:span><text:span text:style-name="T12">rigen de los fondos entregados;</text:span><text:span text:style-name="T13">y,</text:span></text:p>
      <text:p text:style-name="P16">b) <text:span text:style-name="T10">d</text:span>estino de los fondos y requisitos para acceder a los mismos.</text:p>
      <text:p text:style-name="P16"/>
      <text:p text:style-name="P19">Sala de la Comisión <text:span text:style-name="T10">por Zoom; </text:span><text:span text:style-name="T11">23 de febrero 2022.</text:span></text:p>
      <text:p text:style-name="P19"/>
      <text:p text:style-name="P20">Firmantes:</text:p>
      <text:p text:style-name="P20">Gonzalez – Argañaraz – Senn – Ulieldin - Arcando</text:p>
      <text:p text:style-name="P17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2H14M1S</meta:editing-duration>
    <meta:editing-cycles>9</meta:editing-cycles>
    <meta:generator>LibreOffice/7.0.4.2$Linux_X86_64 LibreOffice_project/00$Build-2</meta:generator>
    <meta:print-date>2022-02-22T11:48:11.541161127</meta:print-date>
    <dc:date>2022-02-23T12:11:03.357723363</dc:date>
    <meta:document-statistic meta:table-count="0" meta:image-count="1" meta:object-count="0" meta:page-count="1" meta:paragraph-count="13" meta:word-count="201" meta:character-count="1266" meta:non-whitespace-character-count="1071"/>
  </office:meta>
</office:document-meta>
</file>